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fo:language="ru" fo:country="RU" style:font-size-asian="10pt" style:language-asian="ru" style:country-asian="RU"/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Standard">
      <style:text-properties officeooo:paragraph-rsid="001ecc9e"/>
    </style:style>
    <style:style style:name="P4" style:family="paragraph" style:parent-style-name="Standard">
      <style:paragraph-properties fo:margin-left="-0.25cm" fo:margin-right="-0.388cm" fo:line-height="150%" fo:text-align="justify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5" style:family="paragraph" style:parent-style-name="Standard">
      <style:paragraph-properties fo:margin-left="-0.25cm" fo:margin-right="-0.388cm" fo:line-height="150%" fo:text-align="justify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Arial1" fo:font-size="14pt" fo:letter-spacing="-0.002cm" fo:language="en" fo:country="US" style:font-size-asian="14pt" style:language-asian="ru" style:country-asian="RU"/>
    </style:style>
    <style:style style:name="P6" style:family="paragraph" style:parent-style-name="Standard">
      <style:paragraph-properties fo:margin-left="-0.25cm" fo:margin-right="-0.388cm" fo:line-height="150%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Arial1" fo:font-size="16pt" fo:letter-spacing="-0.002cm" fo:language="ru" fo:country="RU" fo:font-weight="bold" style:font-size-asian="16pt" style:language-asian="ru" style:country-asian="RU" style:font-weight-asian="bold"/>
    </style:style>
    <style:style style:name="P7" style:family="paragraph" style:parent-style-name="Standard">
      <style:paragraph-properties fo:margin-left="-0.25cm" fo:margin-right="-0.388cm" fo:margin-top="0.009cm" fo:margin-bottom="0cm" style:contextual-spacing="false" fo:line-height="150%" fo:text-align="justify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8" style:family="paragraph" style:parent-style-name="Standard">
      <style:paragraph-properties fo:margin-left="0cm" fo:margin-right="-0.388cm" fo:line-height="150%" fo:text-align="justify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Arial1" fo:font-size="14pt" fo:letter-spacing="-0.002cm" fo:language="ru" fo:country="RU" style:font-size-asian="14pt" style:language-asian="ru" style:country-asian="RU"/>
    </style:style>
    <style:style style:name="P9" style:family="paragraph" style:parent-style-name="Standard">
      <style:paragraph-properties fo:margin-left="0cm" fo:margin-right="-0.388cm" fo:line-height="150%" fo:text-align="justify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Arial1" fo:font-size="16pt" fo:language="ru" fo:country="RU" fo:font-weight="bold" style:font-size-asian="16pt" style:language-asian="ru" style:country-asian="RU" style:font-weight-asian="bold"/>
    </style:style>
    <style:style style:name="P10" style:family="paragraph" style:parent-style-name="Standard">
      <style:paragraph-properties fo:margin-left="0cm" fo:margin-right="-0.388cm" fo:line-height="150%" fo:text-align="justify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11" style:family="paragraph" style:parent-style-name="Standard" style:master-page-name="First_20_Page">
      <style:paragraph-properties fo:margin-left="-0.25cm" fo:margin-right="-0.388cm" fo:margin-top="0.33cm" fo:margin-bottom="0cm" style:contextual-spacing="false" fo:line-height="150%" fo:text-align="justify" style:justify-single-word="false" fo:orphans="0" fo:widows="0" fo:text-indent="0cm" style:auto-text-indent="false" style:page-number="auto" fo:background-color="#ffffff" style:vertical-align="auto">
        <style:background-image/>
      </style:paragraph-properties>
    </style:style>
    <style:style style:name="P12" style:family="paragraph" style:parent-style-name="Standard">
      <style:paragraph-properties fo:margin-left="-0.25cm" fo:margin-right="-0.388cm" fo:line-height="150%" fo:text-align="justify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Arial1" fo:font-size="14pt" fo:letter-spacing="-0.004cm" fo:language="ru" fo:country="RU" style:font-size-asian="14pt" style:language-asian="ru" style:country-asian="RU"/>
    </style:style>
    <style:style style:name="P13" style:family="paragraph" style:parent-style-name="Standard">
      <style:paragraph-properties fo:margin-left="-0.25cm" fo:margin-right="-0.388cm" fo:line-height="150%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Arial1" fo:font-size="16pt" fo:letter-spacing="-0.002cm" fo:language="ru" fo:country="RU" fo:font-weight="bold" style:font-size-asian="16pt" style:language-asian="ru" style:country-asian="RU" style:font-weight-asian="bold"/>
    </style:style>
    <style:style style:name="P14" style:family="paragraph" style:parent-style-name="Standard" style:master-page-name="Converted1">
      <style:paragraph-properties style:page-number="auto"/>
    </style:style>
    <style:style style:name="P15" style:family="paragraph" style:parent-style-name="Standard" style:list-style-name="WWNum4">
      <style:paragraph-properties fo:margin-left="1.152cm" fo:margin-right="-0.388cm" fo:line-height="150%" fo:text-align="justify" style:justify-single-word="false" fo:orphans="0" fo:widows="0" fo:text-indent="-0.635cm" style:auto-text-indent="false" fo:background-color="#ffffff" style:vertical-align="auto">
        <style:tab-stops>
          <style:tab-stop style:position="1.152cm"/>
        </style:tab-stops>
        <style:background-image/>
      </style:paragraph-properties>
    </style:style>
    <style:style style:name="P16" style:family="paragraph" style:parent-style-name="Standard" style:list-style-name="WWNum3">
      <style:paragraph-properties fo:margin-left="0.885cm" fo:margin-right="-0.388cm" fo:line-height="150%" fo:text-align="justify" style:justify-single-word="false" fo:orphans="0" fo:widows="0" fo:text-indent="-0.635cm" style:auto-text-indent="false" fo:background-color="#ffffff" style:vertical-align="auto">
        <style:tab-stops>
          <style:tab-stop style:position="0.885cm"/>
        </style:tab-stops>
        <style:background-image/>
      </style:paragraph-properties>
      <style:text-properties style:font-name="Arial1" fo:font-size="14pt" fo:letter-spacing="-0.002cm" fo:language="ru" fo:country="RU" style:font-size-asian="14pt" style:language-asian="ru" style:country-asian="RU"/>
    </style:style>
    <style:style style:name="P17" style:family="paragraph" style:parent-style-name="Standard" style:list-style-name="WWNum3">
      <style:paragraph-properties fo:margin-left="0.885cm" fo:margin-right="0cm" fo:line-height="150%" fo:text-align="justify" style:justify-single-word="false" fo:orphans="2" fo:widows="2" fo:text-indent="-0.635cm" style:auto-text-indent="false" style:vertical-align="auto">
        <style:tab-stops>
          <style:tab-stop style:position="0.885cm"/>
        </style:tab-stops>
      </style:paragraph-properties>
      <style:text-properties style:font-name="Arial1" fo:font-size="14pt" fo:language="ru" fo:country="RU" style:font-size-asian="14pt" style:language-asian="ru" style:country-asian="RU"/>
    </style:style>
    <style:style style:name="T1" style:family="text">
      <style:text-properties style:font-name="Times New Roman1" fo:font-size="10pt" fo:language="ru" fo:country="RU" style:font-size-asian="10pt" style:language-asian="ru" style:country-asian="RU"/>
    </style:style>
    <style:style style:name="T2" style:family="text">
      <style:text-properties style:font-name="Times New Roman1" fo:font-size="14pt" fo:language="ru" fo:country="RU" style:font-size-asian="14pt" style:language-asian="ru" style:country-asian="RU"/>
    </style:style>
    <style:style style:name="T3" style:family="text">
      <style:text-properties style:font-name="Arial1" fo:font-size="14pt" fo:language="ru" fo:country="RU" style:font-size-asian="14pt" style:language-asian="ru" style:country-asian="RU"/>
    </style:style>
    <style:style style:name="T4" style:family="text">
      <style:text-properties style:font-name="Arial1" fo:font-size="14pt" fo:language="ru" fo:country="RU" fo:font-style="italic" style:font-size-asian="14pt" style:language-asian="ru" style:country-asian="RU" style:font-style-asian="italic"/>
    </style:style>
    <style:style style:name="T5" style:family="text">
      <style:text-properties style:font-name="Arial1" fo:font-size="14pt" fo:letter-spacing="-0.004cm" fo:language="ru" fo:country="RU" style:font-size-asian="14pt" style:language-asian="ru" style:country-asian="RU"/>
    </style:style>
    <style:style style:name="T6" style:family="text">
      <style:text-properties style:font-name="Arial1" fo:font-size="14pt" fo:letter-spacing="-0.004cm" fo:language="ru" fo:country="RU" fo:font-style="italic" style:font-size-asian="14pt" style:language-asian="ru" style:country-asian="RU" style:font-style-asian="italic"/>
    </style:style>
    <style:style style:name="T7" style:family="text">
      <style:text-properties style:font-name="Arial1" fo:font-size="14pt" fo:letter-spacing="-0.002cm" fo:language="ru" fo:country="RU" style:font-size-asian="14pt" style:language-asian="ru" style:country-asian="RU"/>
    </style:style>
    <style:style style:name="T8" style:family="text">
      <style:text-properties style:font-name="Arial1" fo:font-size="14pt" fo:letter-spacing="-0.002cm" fo:language="ru" fo:country="RU" fo:font-style="italic" style:font-size-asian="14pt" style:language-asian="ru" style:country-asian="RU" style:font-style-asian="italic"/>
    </style:style>
    <style:style style:name="T9" style:family="text">
      <style:text-properties style:font-name="Arial1" fo:font-size="14pt" fo:letter-spacing="-0.002cm" fo:language="en" fo:country="US" style:font-size-asian="14pt" style:language-asian="ru" style:country-asian="RU"/>
    </style:style>
    <style:style style:name="T10" style:family="text">
      <style:text-properties style:font-name="Arial1" fo:font-size="14pt" fo:letter-spacing="-0.005cm" fo:language="ru" fo:country="RU" style:font-size-asian="14pt" style:language-asian="ru" style:country-asian="RU"/>
    </style:style>
    <style:style style:name="T11" style:family="text">
      <style:text-properties style:font-name="Arial1" fo:font-size="14pt" fo:letter-spacing="-0.005cm" fo:language="ru" fo:country="RU" fo:font-style="italic" style:font-size-asian="14pt" style:language-asian="ru" style:country-asian="RU" style:font-style-asian="italic"/>
    </style:style>
    <style:style style:name="T12" style:family="text">
      <style:text-properties style:font-name="Arial1" fo:font-size="14pt" fo:letter-spacing="-0.011cm" fo:language="ru" fo:country="RU" style:font-size-asian="14pt" style:language-asian="ru" style:country-asian="RU"/>
    </style:style>
    <style:style style:name="T13" style:family="text">
      <style:text-properties style:font-name="Arial1" fo:font-size="14pt" fo:letter-spacing="-0.007cm" fo:language="ru" fo:country="RU" style:font-size-asian="14pt" style:language-asian="ru" style:country-asian="RU"/>
    </style:style>
    <style:style style:name="T14" style:family="text">
      <style:text-properties style:font-name="Arial1" fo:font-size="14pt" fo:letter-spacing="-0.009cm" fo:language="ru" fo:country="RU" style:font-size-asian="14pt" style:language-asian="ru" style:country-asian="RU"/>
    </style:style>
    <style:style style:name="T15" style:family="text">
      <style:text-properties style:font-name="Arial1" fo:font-size="14pt" fo:letter-spacing="-0.012cm" fo:language="ru" fo:country="RU" style:font-size-asian="14pt" style:language-asian="ru" style:country-asian="RU"/>
    </style:style>
    <style:style style:name="T16" style:family="text">
      <style:text-properties style:font-name="Arial1" fo:font-size="14pt" fo:letter-spacing="-0.014cm" fo:language="ru" fo:country="RU" style:font-size-asian="14pt" style:language-asian="ru" style:country-asian="RU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2"><text:s text:c="6"/></text:span><text:span text:style-name="T3">Чем бы ни занимался человек, он непрерывно говорит и даже </text:span><text:span text:style-name="T5">тогда, когда работает или отдыхает, слушает или думает. Человеку </text:span><text:span text:style-name="T3">свойственно говорить точно так же, как ходить или дышать. Мы </text:span><text:span text:style-name="T5">очень редко задумываемся над тем, что такое язык и как возможно общение с другими людьми? Воздействие языка на нас настолько </text:span><text:span text:style-name="T7">универсально, что трудно с уверенностью и однозначностью сказать, является ли он врожденной способностью или мы научаемся </text:span><text:span text:style-name="T10">говорить, постепенно овладевая им. Ясно одно, что осознание человеком собственного бытия в разнообразии своих отношений к миру, </text:span><text:span text:style-name="T7">к другому и к самому себе в значительной мере определяется воз</text:span><text:span text:style-name="T5">можностями его языка. Язык предоставляет ему необходимые ус</text:span><text:span text:style-name="T7">ловия и средства преодолеть ограничения своего психосоматического опыта, выйти за его пределы и удовлетворить свои жизненные, познавательные и коммуникативные потребности.</text:span></text:p>
        <text:p text:style-name="P4"><text:span text:style-name="T5">Столь принципиальная роль языка в сознательной деятельности определяется естественной (психической и телесной) и культурно-исторической природой человека. Человек создавал язык как сред</text:span><text:span text:style-name="T10">ство своей жизнедеятельности, с помощью которого он мог, как приспосабливаться к окружающей среде, раскрывать тайны природы и </text:span><text:span text:style-name="T3">воздействовать на нее, так и выражать собственные состояния со</text:span><text:span text:style-name="T12">знания и мысли, переживания, желания, воспоминания, сообщать что-</text:span><text:span text:style-name="T3">либо другим людям.</text:span></text:p>
        <text:p text:style-name="P4"><text:span text:style-name="T3">Каждый из нас с момента рождения получает язык как уже </text:span><text:span text:style-name="T13">готовую, существующую совокупность средств, правил, норм обще</text:span><text:span text:style-name="T5">ния людей. Он использует их в целях передачи своих мыслей дру</text:span><text:span text:style-name="T3">гому в форме письменной или устной речи. Когда речь построена </text:span><text:span text:style-name="T5">по правилам языка, то она становится понятной другому человеку. Наша речь — это наша индивидуальная способность употребления </text:span><text:span text:style-name="T7">языка как связной совокупности социально-значимых средств об</text:span><text:span text:style-name="T3">щения. «Дар речи» (выражение выдающегося ученого-языковеда Ф. Соссюра) — это способность, «произрастающая» из психиче</text:span><text:span text:style-name="T5">ских и телесных глубин человека, имеющая выраженную биогене</text:span><text:span text:style-name="T7">тическую зависимость и использующая язык. Не </text:span><text:soft-page-break/><text:span text:style-name="T7">вдаваясь в под</text:span><text:span text:style-name="T5">робности различения речи и языка, укажем на общность их связей, </text:span><text:span text:style-name="T14">укорененных в истории, культуре, обществе, общении людей, в чело</text:span><text:span text:style-name="T3">веческой психике и теле. Сопряженность языка и сознания, его </text:span><text:span text:style-name="T5">роль в актах сознания заставляет нас, скорее, говорить о </text:span><text:span text:style-name="T6">речесозна</text:span><text:span text:style-name="T8">тельной деятельности человека. </text:span><text:span text:style-name="T7">Воплощенный в речи, язык фун</text:span><text:span text:style-name="T3">кционирует в сознании сообразно потребностям и целям человека </text:span><text:span text:style-name="T10">в повседневной жизни и общении, в познании и оценке, в принятии решений, хранении, воспроизведении и передаче своего опыта дру</text:span><text:span text:style-name="T13">гим поколениям людей. Тело, его органы, психика и сознание «про</text:span><text:span text:style-name="T3">питаны» свойствами речи.</text:span></text:p>
        <text:p text:style-name="P4"><text:span text:style-name="T8">Знаком </text:span><text:span text:style-name="T7">называют взаимосвязь означающего (в форме письма, рисунка или звука) и означаемого (значения слова или понятия). </text:span><text:span text:style-name="T13">Языковой знак соотносится, как правило, со словом, в форме которо</text:span><text:span text:style-name="T10">го усматривают минимальную единицу языка. Способность любого </text:span><text:span text:style-name="T7">знака обозначать какое-то явление, свойство, отношение обычно называют его значением, или понятием. Например, с понятием о камне ассоциируется предмет со свойствами твердости, тяжести, формы и др. Совокупность свойств, образующих понятие о камне </text:span><text:span text:style-name="T5">или значение слова «камень», никак не связана с произвольной последовательностью буквенных знаков или произносимых звуков </text:span><text:span text:style-name="T6">к-а-м-е-н-ь, </text:span><text:span text:style-name="T5">которые его выражают. Это понятие могло быть выра</text:span><text:span text:style-name="T10">жено каким угодно знаком — означающим, о чем свидетельствуют его написания и произношения в различных языках. Тем самым мы </text:span><text:span text:style-name="T3">замечаем, что </text:span><text:span text:style-name="T4">связь между знаком и значением, означающим и означаемым произвольна, </text:span><text:span text:style-name="T3">т.е. она ничем не детерминирована ни </text:span><text:span text:style-name="T7">со стороны знака, ни стороны значения. Знак и значение взаимно </text:span><text:span text:style-name="T3">определимы: знак — всегда то, что имеет значение, а значение — </text:span><text:span text:style-name="T13">это то, что обозначается знаком, выражается в его письменной, изоб</text:span><text:span text:style-name="T3">ражаемой или звуковой форме.</text:span></text:p>
        <text:p text:style-name="P3"><text:span text:style-name="T3">Надо заметить, что сам термин «знак» имеет длинную историю </text:span><text:span text:style-name="T10">от античной философии до сегодняшнего компьютерного модели</text:span><text:span text:style-name="T7">рования</text:span></text:p>
      </text:section>
      <text:p text:style-name="P14"><text:span text:style-name="T7">.Уже Платон отличает способность языка представлять </text:span><text:span text:style-name="T10">предметы через отношение подобия между означающим и означае</text:span><text:span text:style-name="T13">мым от способности языка действовать на основе соглашения, дого</text:span><text:span text:style-name="T3">воренности. Произвольность знака отчетливее намечается у сто</text:span><text:span text:style-name="T5">иков. Под означающим они подразумевали то, что воспринимается, </text:span><text:span text:style-name="T7">а под означаемым — то, что понимается. Семиотические свойства </text:span><text:span text:style-name="T3">языка, выражавшие его способности обозначения явлений, стали </text:span><text:span text:style-name="T10">предметом философских исканий средневековых мыслителей от Ав</text:span><text:span text:style-name="T5">густина до Фомы Аквинского. Свойства знака привлекают своей </text:span><text:span text:style-name="T10">искомостью, универсальностью и разнообразием возможностей его </text:span><text:span text:style-name="T5">употребления. Одни знаки отличаются от других по тому, как они обозначают предметы. Поэтому знаки всегда пытались расклассифицировать. С каждым видом знака ассоциировалась та роль, кото</text:span><text:span text:style-name="T3">рую он играл в жизнедеятельности человека.</text:span></text:p>
      <text:p text:style-name="P12">Одной из первых современных классификаций знаков считается разделение знаков на три основных вида, предложенное Ч. Пирсом.</text:p>
      <text:p text:style-name="P4"><text:span text:style-name="T13">Он выделил «иконические знаки», «знаки-индексы» и «знаки-симво</text:span><text:span text:style-name="T5">лы». Иконический знак обладает сходством с тем, что он обознача</text:span><text:span text:style-name="T7">ет; знак-индекс может играть роль признака (дым — признак костра) или симптома (жар — симптом высокой температуры); знак-</text:span><text:span text:style-name="T10">символ действует на основе договоренности о том, что он будет </text:span><text:span text:style-name="T3">обозначать.</text:span></text:p>
      <text:p text:style-name="P4"><text:span text:style-name="T7">Наиболее распространенные классификации знаков, как прави</text:span><text:span text:style-name="T10">ло, сводятся к разделению их на неязыковые и языковые, или на </text:span><text:span text:style-name="T7">естественные и искусственные. Так, Гуссерль делит знаки на «зна</text:span><text:span text:style-name="T5">ки-указатели» и «знаки-выражения». Первые из них он относит к </text:span><text:span text:style-name="T13">неязыковым знакам, представляющим или замещающим какие-либо </text:span><text:span text:style-name="T5">предметы. Эти знаки не выражают сознание и не могут служить средством общения. Вторые знаки являются языковыми знаками, </text:span><text:span text:style-name="T3">которые выражают акты сознания и служат средством общения людей. Существуют классификации знаков более общего вида. В </text:span><text:span text:style-name="T7">них все знаки разделяются на естественные и искусственные; при</text:span><text:span text:style-name="T5">чем искусственные знаки, в свою очередь, делятся на языковые и неязыковые. Кроме того, языковые знаки подразделяются на есте</text:span><text:span text:style-name="T7">ственные языки (например, национальные) и искусственные (на</text:span><text:span text:style-name="T13">пример, языки науки), а неязыковые знаки — на сигналы, символы и </text:span><text:span text:style-name="T7">другие знаки. Свойства искусственных языков математики симво</text:span><text:span text:style-name="T10">лической логики, химии и </text:span><text:soft-page-break/><text:span text:style-name="T10">т.п. производны от знаковых особеннос</text:span><text:span text:style-name="T3">тей естественных языков человеческого общения.</text:span></text:p>
      <text:p text:style-name="Standard"><text:span text:style-name="T14">Любой вид знака, независимо от того, в какую классификацию он </text:span><text:span text:style-name="T5">включается, предполагает отношение между означаемым и означающим. Правда, сам характер этих взаимоотношений варьируется в зависимости от разных свойств, которые в них проявляются. Так, действие естественных знаков-признаков основано на фактической детерминации означающего означаемым. Тогда как сходство означающего и означаемого, например, в знаках-рисунках, поддерживается уже определенными соглашениями. А произвольный характер национальных языков или знаков-символов определяется главным </text:span><text:span text:style-name="T10">образом конвенциональными (договорными) условиями. Например, </text:span><text:span text:style-name="T7">под словом «стол» подразумевается соглашение о том, что оно бу</text:span><text:span text:style-name="T10">дет выполнять функцию знака тех предметов, за которыми можно </text:span><text:span text:style-name="T13">сидеть. Знак «+» выражает конвенциональное правило-символ ариф</text:span><text:span text:style-name="T5">метической суммы чисел или (если он красного цвета) — символ </text:span><text:span text:style-name="T14">медицинской помощи. Если мы сталкиваемся, например, со знаками-</text:span><text:span text:style-name="T12">аллегориями, то они могут быть выражены в форме художественного образа-символа (например, «Обрыв» — название романа И.А. Гонча</text:span><text:span text:style-name="T7">рова — является аллегорическим символом душевной драмы, жиз</text:span><text:span text:style-name="T12">ненного «обрыва» героини). Знаки-жесты рук, пальцев, мимика лица, </text:span><text:span text:style-name="T14">позы тела, пантомимы и т.п. обладают вторичными знаковыми свой</text:span><text:span text:style-name="T12">ствами и могут выполнять роль способов общения людей (например, </text:span><text:span text:style-name="T5">«стрелять глазами» — жест человека, который стремится привлечь к себе чье-то внимание; «морщить лоб» — жест человека, думаю</text:span><text:span text:style-name="T14">щего над чем-то или</text:span><text:span text:style-name="T7"> </text:span><text:span text:style-name="T14">недовольного кем-то). Знаки-сигналы содержат информацию, которая фиксирует отношения непосредственной зависимости между своимисточником и носителем (например, передача </text:span><text:span text:style-name="T10">информации средствами радио- или телеграфными сигналами).</text:span></text:p>
      <text:p text:style-name="P4"><text:span text:style-name="T10">Таким образом, различия знаков (с какими бы классификациями </text:span><text:span text:style-name="T3">знаков мы не сталкивались) </text:span><text:span text:style-name="T4">относительны. </text:span><text:span text:style-name="T3">Между знаком и тем, </text:span><text:span text:style-name="T7">что он обозначает, не может быть никакой причинной связи. Про</text:span><text:span text:style-name="T13">сто знак может обладать элементами сходства с обозначаемым пред</text:span><text:span text:style-name="T5">метом, но может и не иметь никакого сходства с ним. Отсутствие </text:span><text:span text:style-name="T7">сходства с обозначаемым предметом превращает знак в незамени</text:span><text:span text:style-name="T3">мое орудие обобщения предметных свойств и отношений. Значе</text:span><text:span text:style-name="T10">ние любых видов знака «прочитывается», когда сформулированы </text:span><text:span text:style-name="T5">правила или условия договора относительно тех функций, которые он должен выполнять, когда носители языка определяют характер </text:span><text:span text:style-name="T12">подобия в отношениях обозначения. Произвольность языкового знака </text:span><text:span text:style-name="T10">может корректироваться желаниями людей уподобить его свойства </text:span><text:span text:style-name="T14">каким-либо </text:span><text:soft-page-break/><text:span text:style-name="T14">предметам, и наоборот, степень сходства означающего и </text:span><text:span text:style-name="T5">означаемого уменьшается или усиливается в зависимости от того, какие правила-конвенции приняты в данном сообществе людей. </text:span><text:span text:style-name="T7">Знание, закрепленное в значении слова-знака, воспринимается и </text:span><text:span text:style-name="T3">расшифровывается благодаря языковым способностям человеческой памяти.</text:span></text:p>
      <text:p text:style-name="P7"><text:span text:style-name="T7">Память людей содержит в себе элементы логических, энцикло</text:span><text:span text:style-name="T5">педических, лексико-семантических и прагматических способнос</text:span><text:span text:style-name="T10">тей. Логические способности воплощены в особенностях дедуктивного или индуктивного вывода, а также в умении оперировать соот</text:span><text:span text:style-name="T14">ветствующими знаками. Энциклопедические способности выражают </text:span><text:span text:style-name="T5">наши знания языка. Лексико-семантические навыки основываются </text:span><text:span text:style-name="T10">на использовании всевозможных приемов синонимии, полисемии, омонимии, а также на применении метафоры, метонимии и других смысловых фигур языка. Прагматические навыки обусловлены нашим языковым опытом, который позволяет использовать язык данной культуры с учетом ее исторических, социальных и других жизненных ограничений и в соответствии с нашими целями, потребно</text:span><text:span text:style-name="T5">стями, желаниями, интересами. С помощью языка мы фиксируем, </text:span><text:span text:style-name="T10">запоминаем, храним, воспроизводим и передаем из поколения в по</text:span><text:span text:style-name="T5">коление знания, приобретенные в нашей жизни, обмениваемся зна</text:span><text:span text:style-name="T3">ниями, которые накоплены в разных культурах.</text:span></text:p>
      <text:p text:style-name="P7"><text:span text:style-name="T10">Произвольные качества языка наделяют его не только неограни</text:span><text:span text:style-name="T13">ченным числом степеней свободы в общении людей, но и превраща</text:span><text:span text:style-name="T7">ют язык в незаменимое средство выражения разнообразных актов </text:span><text:span text:style-name="T10">или состояний нашего сознания: мыслительных, чувственных, эмо</text:span><text:span text:style-name="T15">циональных, волевых, мнемических, а также производных от них актов </text:span><text:span text:style-name="T5">и состояний убежденности, веры, сомнения, страха, вины и многих других. Использование языка в целях общения и выражения созна</text:span><text:span text:style-name="T3">ния сопряжено с речью в ее устной и письменной формах. При </text:span><text:span text:style-name="T13">этом, как мы уже отмечали в предшествующем параграфе, внутрен</text:span><text:span text:style-name="T5">няя форма речи существенно отличается от внешней. Слушающий или адресат получает речевой стимул, какой-то фрагмент </text:span><text:soft-page-break/><text:span text:style-name="T5">знания в форме устного, звучащего или письменного слова. Он затрачивает </text:span><text:span text:style-name="T10">усилия, необходимые для расшифровки сообщения на фоне конк</text:span><text:span text:style-name="T5">ретных ситуаций общения и бытия. Каждое слово, словосочетание </text:span><text:span text:style-name="T10">или высказывание обозначают предметы, действия, свойства, отно</text:span><text:span text:style-name="T7">шения. Обозначая их, язык как система знаков замещает предмет</text:span><text:span text:style-name="T13">ный мир, его свойства и отношения. Например, слово «кошка» соотносится с определенным видом животных. С его же помощью мы фиксируем действие этого животного — «кошка бежит», выделяем </text:span><text:span text:style-name="T10">конкретное свойство — «кошка серая», соотносим поведение кошки </text:span><text:span text:style-name="T3">в определенной ситуации — «кошка бежит по лестнице» и т.д.</text:span></text:p>
      <text:p text:style-name="P7"><text:span text:style-name="T4">Речь </text:span><text:span text:style-name="T3">является индивидуальным актом обращения человека к </text:span><text:span text:style-name="T5">языку как социальному и культурному явлению. Она предполагает </text:span><text:span text:style-name="T15">комбинаторную способность говорящего человека, его умение пользо</text:span><text:span text:style-name="T5">ваться языком для выражения чувственных образов, мыслей, эмо</text:span><text:span text:style-name="T10">ций, воли, памяти. Речь обеспечивается ресурсами органов речи че</text:span><text:span text:style-name="T5">ловека, позволяющими артикулировать и произносить звуки и зву</text:span><text:span text:style-name="T3">косочетания. Свободное комбинирование знаков и выстраивание </text:span><text:span text:style-name="T7">их в нужные последовательности — высказывания, сделанные в </text:span><text:span text:style-name="T10">устной или письменной форме, — есть основное назначение речи. </text:span><text:span text:style-name="T5">Именно поэтому говорят, что без речи нет языка, хотя справедливо </text:span><text:span text:style-name="T10">и обратное: без языка невозможно судить о речевой способности </text:span><text:span text:style-name="T13">человека. Потребности общения людей диктуют соблюдение в речи </text:span><text:span text:style-name="T10">формальных и нормативных предписаний языка: орфографических </text:span><text:span text:style-name="T14">(написание), фонологических (произношение), синтаксических (орга</text:span><text:span text:style-name="T10">низация предложения), семантических (значения слов и других эле</text:span><text:span text:style-name="T5">ментов языка) и прагматических (особенности использования языка в конкретных ситуациях). Речеоформление актов или процессов </text:span><text:span text:style-name="T15">сознания осуществляется средствами фонологии, синтаксиса, семанти</text:span><text:span text:style-name="T3">ки и прагматики языка. Язык и речь обеспечивают выразительность сознания совместными усилиями.</text:span></text:p>
      <text:p text:style-name="P7"><text:span text:style-name="T10">Орфографические и фонологические свойства письменной или устной речи (комбинации букв или звуков, буквосочетаний или зву</text:span><text:span text:style-name="T13">косочетаний, написание </text:span><text:soft-page-break/><text:span text:style-name="T13">или произношение слов, предложений, тек</text:span><text:span text:style-name="T5">стов) корректируется в зависимости от особенностей действия всех </text:span><text:span text:style-name="T13">остальных компонентов языка. Точно так же, например, речеоформление мышления, эмоций, воли или любых других актов или состоя</text:span><text:span text:style-name="T3">ний сознания синтаксическими («синтаксис» в переводе с грече</text:span><text:span text:style-name="T10">ского означает построение, порядок, организацию) средствами язы</text:span><text:span text:style-name="T5">ка находится под влиянием фонологии, семантики и прагматики. </text:span><text:span text:style-name="T3">Семантические свойства (полисемия, синонимия и т.п.) отвечают </text:span><text:span text:style-name="T10">за понятийное насыщение мышления, находясь под воздействием </text:span><text:span text:style-name="T5">других языковых факторов. Наконец, прагматические особенности </text:span><text:span text:style-name="T14">речи, зависящие от того, как пользуется языком его носитель, подчи</text:span><text:span text:style-name="T5">няются фонологическим, синтаксическим и семантическим коррек</text:span><text:span text:style-name="T10">тивам. Чем «ближе» речевое оформление сознания к нормам и пра</text:span><text:span text:style-name="T13">вилам языка, тем меньше «зазор» между языком и речью. С прагма</text:span><text:span text:style-name="T7">тической точки зрения, язык рассматривается в качестве способа </text:span><text:span text:style-name="T5">человеческой деятельности, в которой он приобретает главным об</text:span><text:span text:style-name="T10">разом инструментальное, операциональное и ситуативное значение.</text:span></text:p>
      <text:p text:style-name="P7"><text:span text:style-name="T5">Владея языком, человек удваивает свои возможности сознательного отношения к миру, раскрывая его средствами чувственного и </text:span><text:span text:style-name="T10">языкового опыта. Язык оказывается в роли универсального посред</text:span><text:span text:style-name="T3">ника в отношениях сознания и бытия. Сознание человека может </text:span><text:span text:style-name="T5">иметь дело с самим языком точно так же, как и предполагать существование внешнего мира. Из этого вовсе не следует, что язык тож</text:span><text:span text:style-name="T3">дественен бытию и сознанию.</text:span></text:p>
      <text:p text:style-name="P4"><text:span text:style-name="T7">Затрагивая вопрос о характере влияния языка и речи на наше </text:span><text:span text:style-name="T5">сознание о мире, целесообразно вторгнуться в современную </text:span><text:span text:style-name="T6">фило</text:span><text:span text:style-name="T8">софию языка. </text:span><text:span text:style-name="T7">Формирование в </text:span><text:span text:style-name="T9">XX</text:span><text:span text:style-name="T7"> в. философии языка вызвало </text:span><text:span text:style-name="T10">интерес к его природе, породило разногласия во взглядах и усилило конкуренцию между ними. Но в отличие от эмпирических и рационалистических парадигм традиционной онтологии и теории позна</text:span><text:span text:style-name="T5">ния новые модели языка объединил общий тезис, согласно которо</text:span><text:span text:style-name="T7">му отношение сознания к бытию является языковым. Язык прони</text:span><text:span text:style-name="T3">зывает все структуры бытия и сознания. Конечно, необходимо </text:span><text:soft-page-break/><text:span text:style-name="T3">отличать существование внешнего мира от языка так же, как и </text:span><text:span text:style-name="T7">отделять от языка сознание. Однако осознание внешнего мира че</text:span><text:span text:style-name="T5">ловеком настолько тесно связано с языком, что стремление отдель</text:span><text:span text:style-name="T7">ных философов отделить сознание и бытие от языка — это проти</text:span><text:span text:style-name="T5">воестественный акт и по сути дела это невозможно. Ведь сознание </text:span><text:span text:style-name="T13">бытия становится по необходимости полным лишь в языковых фор</text:span><text:span text:style-name="T5">мах и с помощью языковых средств, а выражение актов сознания и обмен ими (общение) без языка трудно представить. Например, </text:span><text:span text:style-name="T3">согласно Гадамеру язык превращает сознание в разговор и тем </text:span><text:span text:style-name="T5">самым — в общение. Законы, причины, явления, свойства, отношения предопределяются значениями языка. Их нельзя понять иначе, чем через язык. Тот факт, что в мире существуют явления, свойства </text:span><text:span text:style-name="T10">и отношения, ни у кого не вызывает сомнений. Но они конструируются с помощью языка и являются его конструктами. Язык стано</text:span><text:span text:style-name="T3">вится способом осознанного конструирования мира.</text:span></text:p>
      <text:p text:style-name="P4"><text:span text:style-name="T3">Согласно </text:span><text:span text:style-name="T4">гипотезе языковой относительности, </text:span><text:span text:style-name="T3">как уже гово</text:span><text:span text:style-name="T13">рилось «реальный мир» жизни людей в значительной мере </text:span><text:span text:style-name="T5">неосознанно строится на основе языковых привычек, навыков того </text:span><text:span text:style-name="T10">или другого народа. Различные языки по-разному формируют мировоззрение людей, согласно тому, как они понимают мир и выра</text:span><text:span text:style-name="T7">жают свое отношение к нему. Попадая в чужую страну, мы стре</text:span><text:span text:style-name="T10">мимся выучить язык и поначалу не замечаем языковой проблемы, </text:span><text:span text:style-name="T5">вооружаемся словарями, прибегаем к помощи местных жителей и </text:span><text:span text:style-name="T7">постепенно научаемся соотносить знакомые нам вещи с незнако</text:span><text:span text:style-name="T10">мыми словами. Но вскоре, постигая чужую культуру, мы сталкива</text:span><text:span text:style-name="T5">емся с неэффективностью словарей. Чужой язык принципиально по-иному расчленяет, различает, классифицирует, измеряет мир. В некоторых национальных языках даже отсутствуют хорошо при</text:span><text:span text:style-name="T13">вычные для нас слова, например такие, как «закон», «работа», «дви</text:span><text:span text:style-name="T7">жение» и т.п. Многие явления и отношения повседневной жизни </text:span><text:span text:style-name="T10">чужие языки определяют иначе. Каждый язык описывает мир явлений на основе собственных смысловых возможностей. Одни языки </text:span><text:span text:style-name="T3">базируются на принципах родовидового </text:span><text:soft-page-break/><text:span text:style-name="T3">описания явлений, тогда </text:span><text:span text:style-name="T5">как в других языках общие понятия могут отсутствовать, а, напри</text:span><text:span text:style-name="T7">мер, названия столь близких видов животных, как заяц и кролик, наделяются предметными признаками, отличными друг от друга.</text:span></text:p>
      <text:p text:style-name="P4"><text:span text:style-name="T5">Аналогичные затруднения возникают, если буквально принять </text:span><text:span text:style-name="T10">разделение сознания и языка. С одной стороны, кажется разумным, например, что прежде чем говорить или писать, надо подумать. С другой стороны, как можно думать, не прибегая к языковым формам и средствам? Когда кто-то говорит, что он должен обдумать какую-</text:span><text:span text:style-name="T5">то мысль, то он осознанно или не осознано делает это, находясь в </text:span><text:span text:style-name="T13">пределах языковых требований. Мысль становится мыслью по мере </text:span><text:span text:style-name="T5">того, как она оформляется в речи в соответствии с требованиями языка. Во всех случаях мысль должна найти выражение в языке и </text:span><text:span text:style-name="T10">только тогда она будет считаться мыслью, доступной для другого человека и понятной ему. Не только мысль, но и переживания, эмо</text:span><text:span text:style-name="T7">циональные состояния, волеизъявления наталкиваются на сопро</text:span><text:span text:style-name="T5">тивление языка, который оказывается то послушным, то враждеб</text:span><text:span text:style-name="T3">ным средством для их выражения.</text:span></text:p>
      <text:p text:style-name="P4"><text:span text:style-name="T13">Автономия «царства сознания» и «царства языка», закрепившаяся в традиционной философии, сегодня представляется наивной и пря</text:span><text:span text:style-name="T7">молинейной. Соотносить мысль с формой предложения и называть</text:span><text:span text:style-name="T3"> </text:span><text:span text:style-name="T5">предложение законченной формой выражения мысли можно, если </text:span><text:span text:style-name="T13">мы отдаем себе отчет в том, что сознание и язык тесно взаимосвяза</text:span><text:span text:style-name="T14">ны. Другими словами, мысль и язык связаны не просто формальным </text:span><text:span text:style-name="T5">образом средствами речи. Язык проникает через речевую способ</text:span><text:span text:style-name="T12">ность человека в самые глубинные, базальтовые уровни его телесной, </text:span><text:span text:style-name="T10">психической, бессознательной организации и превращается в естественный механизм сознания. Если человек что-то не может прого</text:span><text:span text:style-name="T16">ворить в речи, то, по-видимому, это и не осознается им, и наоборот, то, </text:span><text:span text:style-name="T10">что не осознается им, о том трудно что-либо сказать членораздель</text:span><text:span text:style-name="T7">ное и тем более сказать так, чтобы это было понято другим.</text:span></text:p>
      <text:p text:style-name="P4"><text:soft-page-break/><text:span text:style-name="T5">Сознание использует язык в качестве инструмента выражения бытия. Язык имеет строение, отличное от строения сознания. Но каждому слову языка, каждому предложению соответствуют определенная реальность бытия, реальность внешнего мира, реальность </text:span><text:span text:style-name="T13">других людей. Слово не просто сообщает нам что-то о чем-то или </text:span><text:span text:style-name="T10">ком-то. С его помощью мы удостоверяем сознание другого челове</text:span><text:span text:style-name="T5">ка. Сознание других людей открывается для нас в слове. Слово </text:span><text:span text:style-name="T13">заключено в культурную традицию, оно имеет свою собственную </text:span><text:span text:style-name="T10">судьбу. Через слово, через текст сам человек и его сознание «вклю</text:span><text:span text:style-name="T7">чены» в традицию и культуру. Если один человек понимает пред</text:span><text:span text:style-name="T5">мет, то он это делает иначе, чем другой. В принципе познание мира </text:span><text:span text:style-name="T10">и познание другого напоминает общение с чем-то чужим. Чужим может быть все: другие миры, истории, культуры, общества, созна</text:span><text:span text:style-name="T3">ния. Чтобы распознать чужое, нужно перевести с «чужого» языка </text:span><text:span text:style-name="T13">на «свой». Механизм перевода с одного языка на другой — универ</text:span><text:span text:style-name="T10">сальный механизм жизнедеятельности, познания и общения людей. Благодаря ему достигается понимание людьми друг друга, понимание людьми современной эпохи людей других исторических эпох, понимание людьми одной культуры и одного общества людей дру</text:span><text:span text:style-name="T7">гой культуры и другого общества. Через язык сознание связывается с культурой, а культура влияет на сознание через язык. Культу</text:span><text:span text:style-name="T13">ра — это все, что люди делали и делают, а язык, как говорил Сепир, </text:span><text:span text:style-name="T10">то, что люди думали, сознавали и то, что они думают, сознают. С </text:span><text:span text:style-name="T5">культурологической точки зрения, язык не только механизм куль</text:span><text:span text:style-name="T14">туры, наследования, накопления знаний, обмена знаниями и опытом, </text:span><text:span text:style-name="T3">но и способ осознания культуры.</text:span></text:p>
      <text:p text:style-name="P7"><text:span text:style-name="T13">Чем больше мы размышляем о природе языка, тем сильнее про</text:span><text:span text:style-name="T5">никаемся убеждением, что близость языка к сознанию и бытию настолько велика, что трудно переоценить его роль в их выражении и обозначении. Именно поэтому разные философские позиции со</text:span><text:span text:style-name="T3">глашались по поводу роли языка в жизнедеятельности человека. </text:span><text:span text:style-name="T7">Как бытие не может быть предметом постороннего рассмотрения и</text:span><text:span text:style-name="T3"> познания (ибо человек не в состоянии выйти за его пределы и </text:span><text:span text:style-name="T5">занять позицию стороннего наблюдателя), так и язык </text:span><text:soft-page-break/><text:span text:style-name="T5">неразрывно связан с человеком и от него нельзя освободиться и прибегнуть к </text:span><text:span text:style-name="T14">каким-то другим, неязыковым средствам, нельзя, по замечанию Вит</text:span><text:span text:style-name="T5">генштейна, вырваться за пределы своей «лингвистической шкуры».</text:span></text:p>
      <text:p text:style-name="P4"><text:span text:style-name="T5">Сегодня исследование роли языка в познании и общении счита</text:span><text:span text:style-name="T14">ется, пожалуй, одним из самых продуктивных подходов, дающих до</text:span><text:span text:style-name="T3">статочно полное представление о его природе. С одной стороны, </text:span><text:span text:style-name="T7">язык есть органическая способность сознания, связанная со всеми </text:span><text:span text:style-name="T5">его структурами, а также с психикой, бессознательным, телом. С </text:span><text:span text:style-name="T3">другой — язык рассматривается в качестве универсального сред</text:span><text:span text:style-name="T10">ства общения со всеми вытекающими отсюда социальными и культурно-историческим следствиями. Преимущества такого подхода к языку заключаются в его междисциплинарных возможностях, которые соединяют в себе универсальность философских наблюдений и </text:span><text:span text:style-name="T5">конкретные значения целого ряда специализированных областей </text:span><text:span text:style-name="T13">знания (лингвистики, психолингвистики, психологии, дисциплин ис</text:span><text:span text:style-name="T5">торического, социального и культурологического циклов). Обсуж</text:span><text:span text:style-name="T3">дение функциональных назначений языка в рамках этой парадиг</text:span><text:span text:style-name="T10">мы проливает свет на разнообразные механизмы и структуры со</text:span><text:span text:style-name="T13">знания. Благодаря фонологическим, синтаксическим, семантическим </text:span><text:span text:style-name="T10">и прагматическим особенностям языка создаются необходимые ус</text:span><text:span text:style-name="T7">ловия его функционирования в сознании. Функции языка реализу</text:span><text:span text:style-name="T10">ют творческий потенциал сознания на продуцирование новых зна</text:span><text:span text:style-name="T13">ний, делают доступным для другого содержание нашего сознания, а содержание сознания другого — доступным для нас. Подобные ког</text:span><text:span text:style-name="T10">нитивные и коммуникативные акты сознания особенно важны, ког</text:span><text:span text:style-name="T5">да познание и общение становятся способами совместной деятель</text:span><text:span text:style-name="T3">ности людей.</text:span></text:p>
      <text:p text:style-name="P7"><text:span text:style-name="T3">Способность </text:span><text:span text:style-name="T4">репрезентировать </text:span><text:span text:style-name="T3">бытие в человеческом сознании по праву считается базисной функцией языка. Она реализует</text:span><text:span text:style-name="T7">ся в способностях языкового знака </text:span><text:span text:style-name="T8">обозначать, замещать </text:span><text:span text:style-name="T7">и </text:span><text:span text:style-name="T8">обоб</text:span><text:span text:style-name="T6">щать </text:span><text:span text:style-name="T5">предметный мир, его свойства и отношения. Язык репрезен</text:span><text:span text:style-name="T3">тирует мир в сознании, опираясь на его репрезентирующие </text:span><text:span text:style-name="T5">способности. Репрезентация — это родовая </text:span><text:soft-page-break/><text:span text:style-name="T5">способность человека, </text:span><text:span text:style-name="T13">его тела, психической организации отдельных органов тела, бессоз</text:span><text:span text:style-name="T10">нательной психики, сознания, а не только языка. Интегральный ха</text:span><text:span text:style-name="T5">рактер человеческой способности представления не просто указы</text:span><text:span text:style-name="T14">вает на социальную, культурно-историческую, психическую и телес</text:span><text:span text:style-name="T10">ную общность происхождения сознания и языка. Существует </text:span><text:span text:style-name="T11">три </text:span><text:span text:style-name="T10">основных способа репрезентации бытия в сознании: репрезентация </text:span><text:span text:style-name="T3">через действия, через перцепцию и через язык. Эти три способа </text:span><text:span text:style-name="T5">репрезентации обладают относительной автономией, и взаимодей</text:span><text:span text:style-name="T3">ствуют друг с другом.</text:span></text:p>
      <text:p text:style-name="P4"><text:span text:style-name="T4">Репрезентация через действие </text:span><text:span text:style-name="T3">достигается за счет моторно-</text:span><text:span text:style-name="T5">двигательных актов тела и его отдельных органов. Иногда этот вид </text:span><text:span text:style-name="T7">репрезентации называют кинестетическим, а его эффект заключа</text:span><text:span text:style-name="T10">ется в приобретении навыков действия с чем-либо. Например, пред</text:span><text:span text:style-name="T7">ставление о завязывании узла реализуется в определенной последовательности действий. Когда мы научились завязывать узел, то приобрели навык, закрепляя его в чувственной схеме или образе. </text:span><text:span text:style-name="T4">Чувственная репрезентация </text:span><text:span text:style-name="T3">знаний о том, как мы завязываем </text:span><text:span text:style-name="T13">узел, «свертывается» в привычную схему и обретает «самостоятель</text:span><text:span text:style-name="T5">ность» в известных видах ощущений и восприятия. </text:span><text:span text:style-name="T6">Языковая ре</text:span><text:span text:style-name="T8">презентация </text:span><text:span text:style-name="T7">процедуры завязывания узла, несомненно, учитывает </text:span><text:span text:style-name="T5">кинестетический, двигательный и чувственный опыт его представления. Она полностью автономна и не связана с ним ни в пространственном, ни во временном отношении. Ее словесная форма фиксирует последовательность высказываний о том, как следует </text:span><text:span text:style-name="T13">завязать узел, в обобщенном, знаковом виде. С помощью словесных </text:span><text:span text:style-name="T7">инструкций операцию завязывания узла мы сами можем предста</text:span><text:span text:style-name="T5">вить в чувственно-образной форме и воспроизвести ее в действиях, </text:span><text:span text:style-name="T10">можем сообщить об этой операции другому, передать свой опыт </text:span><text:span text:style-name="T7">завязывания узлов другому поколению. Связи кинестетической и </text:span><text:span text:style-name="T5">чувственной репрезентации с ее языковыми аналогами убеждают в том, что они коренятся в коммуникативных и познавательных спо</text:span><text:span text:style-name="T3">собностях языковых знаков.</text:span></text:p>
      <text:p text:style-name="P4"><text:span text:style-name="T5">Предмет, обозначенный словом, приобретает в языке знаковый </text:span><text:span text:style-name="T7">статус с </text:span><text:soft-page-break/><text:span text:style-name="T7">присущими ему конвенциональными свойствами. Кроме того, каждое слово-знак не только обозначает, но и обобщает. Об</text:span><text:span text:style-name="T5">щие признаки предмета или знания о предмете идентифицируются </text:span><text:span text:style-name="T3">только через репрезентацию их в знаках. Поэтому каждый </text:span><text:span text:style-name="T4">знак-</text:span><text:span text:style-name="T6">слово </text:span><text:span text:style-name="T5">всегда представляет предмет в его обобщенном виде. Познавательная роль знака состоит в том, что он обозначает и обобщает </text:span><text:span text:style-name="T7">предметы на основании сходства или различия их признаков. Знание общего значения знака способствует ориентировке человека в </text:span><text:span text:style-name="T10">постоянно изменяющемся мире, среди многообразия явлений, культур и т.п. Произвольность отношений означающего и означаемого </text:span><text:span text:style-name="T7">приобретает принципиальное значение в языковой репрезентации. </text:span><text:span text:style-name="T10">Дело в том, что одна и та же предметная область может быть пред</text:span><text:span text:style-name="T5">ставлена различными языковыми знаками, различными языками, </text:span><text:span text:style-name="T7">различными системами знаков. Сообщая другим людям о том, как </text:span><text:span text:style-name="T5">вы представляете предмет в своем сознании, вы по необходимости </text:span><text:span text:style-name="T10">выделяете те слова и предложения, которым придаете первостепенное значение, которые выдвигаете на передний план, и те рассуждения, которые играют второстепенную роль и «задвинуты» вами на </text:span><text:span text:style-name="T3">задний план.</text:span></text:p>
      <text:p text:style-name="P4"><text:span text:style-name="T5">Языковые знаки могут обозначать не только предметы действи</text:span><text:span text:style-name="T7">тельности, но и вымышленные предметы или явления (например, </text:span><text:span text:style-name="T5">знак такого вымышленного существа, как кентавр). В знаковой ре</text:span><text:span text:style-name="T7">презентации художественными средствами также допускаются во</text:span><text:span text:style-name="T10">ображаемые сюжеты и вымышленные конфигурации языка. Грани</text:span><text:span text:style-name="T5">цы, разделяющие особенности знаковой репрезентации предметов (явлений, событий) наблюдаемого и вымышленного (воображаемого) мира, должны строго очерчиваться. Особенно важно соблюдать </text:span><text:span text:style-name="T3">правила репрезентации игровых образов в искусстве. Так, напри</text:span><text:span text:style-name="T7">мер, если актер при исполнении роли будет стремиться к предельной реалистичности образа, то это неминуемо повлечет за собой </text:span><text:span text:style-name="T10">утрату знаковых достоинств вымышленного мира, который должен быть представлен в его игровом сознании, причем последствия по</text:span><text:span text:style-name="T3">добного смешения могут быть непредсказуемыми. </text:span><text:soft-page-break/><text:span text:style-name="T3">Рассказывают, </text:span><text:span text:style-name="T5">что актер, игравший роль Отелло в одноименной трагедии Шекспира, в сцене удушения Дездемоны действовал настолько реалистич</text:span><text:span text:style-name="T7">но, что зритель, чтобы защитить жертву, выстрелил в него.</text:span></text:p>
      <text:p text:style-name="P4"><text:span text:style-name="T3">Репрезентативная функция языка очень тесно взаимодействует с его </text:span><text:span text:style-name="T4">интенционалъной </text:span><text:span text:style-name="T3">способностью. Свойства направленности, </text:span><text:span text:style-name="T5">или интенциональности, языка выражают всеобщие и глубинные качества человеческого общения и сознания. Интенциональность </text:span><text:span text:style-name="T7">языка проявляется, прежде всего, в </text:span><text:span text:style-name="T8">словах-указателях </text:span><text:span text:style-name="T7">(например, в </text:span><text:span text:style-name="T14">указателях места вроде «там», «здесь», «сюда» и т.п., в указателях </text:span><text:span text:style-name="T15">времени — «тогда», «когда», «теперь» и т.п., в указателях причины — </text:span><text:span text:style-name="T13">«почему», «потому», «зачем» и т.п.). Перечень слов-указателей лю</text:span><text:span text:style-name="T10">бого языка очень обширен и без их использования не обходится ни </text:span><text:span text:style-name="T5">один вид человеческой деятельности. В роли указателей могут вы</text:span><text:span text:style-name="T13">ступать определенные действия и жесты. Витгенштейн отмечал, что </text:span><text:span text:style-name="T7">даже поднятие руки вверх означает интенциональное действие со всеми присущими ему силовым (энергетическими), познаватель</text:span><text:span text:style-name="T16">ными (информационными, обобщающими) и коммуникативными (зна</text:span><text:span text:style-name="T5">ковыми, символическими) качествами. Направляющие, или указа</text:span><text:span text:style-name="T10">тельные, функции языка заметно усиливают познавательный и ком</text:span><text:span text:style-name="T3">муникативный потенциал сознания.</text:span></text:p>
      <text:p text:style-name="P4"><text:span text:style-name="T3">В </text:span><text:span text:style-name="T4">номинативной </text:span><text:span text:style-name="T3">функции языка реализуется способность сло</text:span><text:span text:style-name="T5">ва называть, распознавать и сообщать сведения о предметах. Сразу оговоримся, что номинация становится возможной благодаря репрезентативным и интенциональным ресурсам языка и сознания. Называя предмет, мы одновременно его представляем в каком-то слове или словосочетании, указываем на него или на его свойства. </text:span><text:span text:style-name="T3">Значение каждого слова — это знание, информация, обобщающая </text:span><text:span text:style-name="T13">множество предметов, свойств или отношений, которое оно обозначает. Например, слово «дом» может обобщать любые постройки как </text:span><text:span text:style-name="T12">жилища людей. Слова «я», «ты», «тот», «этот», «там», «тогда» и т.п. </text:span><text:span text:style-name="T5">содержат обобщенные указания на отношение к каким-либо пред</text:span><text:span text:style-name="T10">метам (например, «этот дом», «тот человек»). Инструментально-</text:span><text:soft-page-break/><text:span text:style-name="T10">по</text:span><text:span text:style-name="T7">знавательные возможности слова непосредственно зависят от его коммуникативных достоинств. Ведь называние предполагает не </text:span><text:span text:style-name="T5">просто завершающий результат познания, но акт коммуникации, передачу сообщения. В истории человеческого общения значение </text:span><text:span text:style-name="T7">слова может изменяться, слово превращается в многозначное или </text:span><text:span text:style-name="T3">становится синонимом других слов.</text:span></text:p>
      <text:p text:style-name="P4"><text:span text:style-name="T7">При номинации обнаруживается действие </text:span><text:span text:style-name="T8">прагматических </text:span><text:span text:style-name="T7">фак</text:span><text:span text:style-name="T10">торов, задающих и конкретизирующих отношение человека к тому, </text:span><text:span text:style-name="T5">что обозначается данным именем в целях повседневной жизни, по</text:span><text:span text:style-name="T7">знания и общения. Через номинацию сознательная деятельность </text:span><text:span text:style-name="T3">человека приобретает общезначимый статус способов средств и </text:span><text:span text:style-name="T5">форм общения. Номинативные средства языка позволяют осуще</text:span><text:span text:style-name="T3">ствить: во-первых, </text:span><text:span text:style-name="T4">познавательную </text:span><text:span text:style-name="T3">функцию определения понятийной формы сознания, во-вторых, </text:span><text:span text:style-name="T4">коммуникативную </text:span><text:span text:style-name="T3">функцию </text:span><text:span text:style-name="T5">согласования этой понятийной формы с требованиями общения. </text:span><text:span text:style-name="T3">Подобная согласительная работа предполагает речеоформление </text:span><text:span text:style-name="T7">структур сознания в соответствии с фонологическими, синтакси</text:span><text:span text:style-name="T10">ческими, семантическими и прагматическими требованиями языка. </text:span><text:span text:style-name="T7">Как отмечал Л.С. Выготский, мысль не просто выражается в слове, </text:span><text:span text:style-name="T5">а совершается в нем. Строй номинации, или называния, всегда раз</text:span><text:span text:style-name="T7">ворачивается в речевое общение. Он согласуется с компетенцией </text:span><text:span text:style-name="T14">человека, его информированностью о той предметной области, кото</text:span><text:span text:style-name="T3">рая называется данным словом.</text:span></text:p>
      <text:p text:style-name="P4"><text:span text:style-name="T10">Широта и глубина номинации являются непременными услови</text:span><text:span text:style-name="T7">ями правильности значения слов и предложений. За наименовани</text:span><text:span text:style-name="T13">ем могут скрываться состояния заблуждения сознания, неправильно</text:span><text:span text:style-name="T14">го или иллюзорного восприятия, ошибок в сознательных действиях и </text:span><text:span text:style-name="T10">даже намерение сокрыть истину. Две установки влияют на номина</text:span><text:span text:style-name="T5">цию. Одна из них выражается </text:span><text:span text:style-name="T6">мнением-оценкой, </text:span><text:span text:style-name="T5">а другая — </text:span><text:span text:style-name="T6">мнени</text:span><text:span text:style-name="T4">ем-утверждением </text:span><text:span text:style-name="T3">или </text:span><text:span text:style-name="T4">предположением. </text:span><text:span text:style-name="T3">Например, при номина</text:span><text:span text:style-name="T7">ции слово «считать» может выражать мнение-оценку или оценочное суждение, содержащее значение </text:span><text:soft-page-break/><text:span text:style-name="T7">истины или лжи </text:span><text:span text:style-name="T3">(«я</text:span><text:span text:style-name="T7"> считаю, </text:span><text:span text:style-name="T5">что ты был не прав»). Тогда как слово «думать» или «полагать» выражает мнение-предположение и придает высказываниям, в ко</text:span><text:span text:style-name="T10">торых оно встречается, значение предположительности или правдо</text:span><text:span text:style-name="T12">подобности, например «я думаю (полагаю), что у него были причины </text:span><text:span text:style-name="T3">опоздания». Отношения говорящего и слушающего определяются </text:span><text:span text:style-name="T13">общим контекстом речевой ситуации общения с присущими ей про</text:span><text:span text:style-name="T3">странственными и временными ограничениями.</text:span></text:p>
      <text:p text:style-name="P4"><text:span text:style-name="T5">В реальной речи ситуация называния отличается, например, от </text:span><text:span text:style-name="T12">ситуации повествования (литературного, исторического, документаль</text:span><text:span text:style-name="T13">ного и </text:span><text:span text:style-name="T3">т.п.).</text:span><text:span text:style-name="T13"> В ней говорящий реализует три функции: </text:span></text:p>
      <text:list xml:id="list7593398578481936492" text:style-name="WWNum4">
        <text:list-item>
          <text:p text:style-name="P15"><text:span text:style-name="T13">функцию </text:span><text:span text:style-name="T4">указания </text:span><text:span text:style-name="T3">на то, что является референтом в речевой ситуации; </text:span></text:p>
        </text:list-item>
        <text:list-item>
          <text:p text:style-name="P15"><text:span text:style-name="T3"><text:s/></text:span><text:span text:style-name="T10">функцию </text:span><text:span text:style-name="T11">информирования, </text:span><text:span text:style-name="T10">сообщая слушателю то, что должен был </text:span><text:span text:style-name="T3">или желает сказать (тем самым он берет на себя ответственность за истинность сообщения); </text:span></text:p>
        </text:list-item>
        <text:list-item>
          <text:p text:style-name="P15"><text:span text:style-name="T3">функцию </text:span><text:span text:style-name="T4">интерпретации </text:span><text:span text:style-name="T3">и </text:span><text:span text:style-name="T4">оценки </text:span><text:span text:style-name="T10">того, что сообщается слушателю, окрашивая речь в эмоциональные </text:span><text:span text:style-name="T5">тона. </text:span></text:p>
        </text:list-item>
      </text:list>
      <text:p text:style-name="P4"><text:span text:style-name="T5">Если вы в ситуации называния, например, описываете после</text:span><text:span text:style-name="T7">довательность своих или чужих действий, то нельзя пренебрегать </text:span><text:span text:style-name="T10">стоящей за ними «логикой жизни», т.е. вам надо соблюдать такую </text:span><text:span text:style-name="T5">последовательность ваших поступков или поступков другого, в ко</text:span><text:span text:style-name="T10">торой бы, например, «спящий студент не оказался бы идущим по </text:span><text:span text:style-name="T3">улице».</text:span></text:p>
      <text:p text:style-name="P4"><text:span text:style-name="T4">Экспрессивная </text:span><text:span text:style-name="T3">функция языка в сознательной деятельности че</text:span><text:span text:style-name="T7">ловека осуществляется многими средствами. Разумеется, экспрес</text:span><text:span text:style-name="T5">сивные возможности языка используют ресурсы его репрезента</text:span><text:span text:style-name="T10">тивных, интенциональных и номинативных способностей. Ведь с </text:span><text:span text:style-name="T7">помощью языковых средств мы выражаем любые наши отношения </text:span><text:span text:style-name="T14">с миром, с другими людьми, с предшествующими и будущими поко</text:span><text:span text:style-name="T7">лениями. Но дело не только в том, что язык является универсаль</text:span><text:span text:style-name="T5">ным средством выражения всего, с чем сталкивается в своей жизни человек. Помимо общих назначений языка быть </text:span><text:soft-page-break/><text:span text:style-name="T5">средством выра</text:span><text:span text:style-name="T10">жения необходимо указать на экспрессивную специфическую роль, </text:span><text:span text:style-name="T3">которую он играет по отношению к структурам сознания.</text:span></text:p>
      <text:p text:style-name="P4"><text:span text:style-name="T5">Прежде всего, это касается выражения эмоционального мира со</text:span><text:span text:style-name="T7">знания, переживаний. Человек всегда находится в ситуации, когда </text:span><text:span text:style-name="T10">он должен отдать предпочтение одним языковым средствам выра</text:span><text:span text:style-name="T7">жения своих мотивов по отношению к другим. Через эмоциональные слова и словосочетания человек выражает свое отношение к </text:span><text:span text:style-name="T10">тому, что он говорит, оценивает и переоценивает. Заметим, что сло</text:span><text:span text:style-name="T13">во, выражающее эмоцию, не совпадает по своей структуре со струк</text:span><text:span text:style-name="T7">турой эмоции. Но через него можно передать порой тончайшие </text:span><text:span text:style-name="T10">нюансы эмоциональных переживаний. Язык располагает богатыми </text:span><text:span text:style-name="T5">возможностями передачи настроений человека, его положительных и отрицательных оттенков. Эмоциональная речь задействует раз</text:span><text:span text:style-name="T13">нообразные языковые средства. Это могут быть оценочные или цен</text:span><text:span text:style-name="T7">ностные суждения, простые эмоциональные восклицания (напри</text:span><text:span text:style-name="T14">мер, междометия типа «о!» или «эх!»), знаки грусти, печали, удивле</text:span><text:span text:style-name="T3">ния, любопытства и т.п.</text:span></text:p>
      <text:p text:style-name="P4"><text:span text:style-name="T5">Выражая акты и состояния сознания, слово «живет» в самом языковой сознании насыщенной жизнью. Смысловой облик слов </text:span><text:span text:style-name="T7">складывается, изменяется и обогащается на протяжении всей их </text:span><text:span text:style-name="T3">истории и культуры употребления в различных обществах. Участвуя в речеоформлении сознания, слово «тащит» за собой весь груз своих прошлых значений. В познавательных возможностях </text:span><text:span text:style-name="T7">слова пересекаются, сходятся все его прошлые и настоящие свой</text:span><text:span text:style-name="T5">ства. На подобном пересечении где-то умещаются новые возмож</text:span><text:span text:style-name="T7">ности значения слова, в форме которых реализуются конкретные </text:span><text:span text:style-name="T13">чувственные образы, мыслительные операции, эмоции, волеизъявле</text:span><text:span text:style-name="T7">ния, любые другие процессы, состояния или структуры сознания.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5"/>
      <text:p text:style-name="P6">СПИСОК ИСПОЛЬЗОВАННОЙ ЛИТЕРАТУРЫ</text:p>
      <text:p text:style-name="P6"/>
      <text:list xml:id="list3731734633426070176" text:style-name="WWNum3">
        <text:list-item>
          <text:p text:style-name="P16">Караваев Э.Ф. «Философия». М.: Юрайт-Издат, 2004.-520с.</text:p>
        </text:list-item>
        <text:list-item>
          <text:p text:style-name="P17">Мигалатьев А.А. «Философия». – М.: ЮНИТИ – ДАНА, 2001. – 639с.</text:p>
        </text:list-item>
        <text:list-item>
          <text:p text:style-name="P16">Фролов И.Т. «Введение в философию». М.: Республика, 2003.-653с.</text:p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fo:language="ru" fo:country="RU" style:font-size-asian="10pt" style:language-asian="ru" style:country-asian="RU"/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Times New Roman1" fo:font-size="10pt" fo:language="ru" fo:country="RU" style:font-size-asian="10pt" style:language-asian="ru" style:country-asian="RU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27cm" fo:margin-left="2.501cm" fo:margin-right="1.753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7cm" fo:margin-left="2.501cm" fo:margin-right="1.753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-0.002cm" draw:z-index="0"><draw:text-box fo:min-height="0.041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2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Чем бы ни занимался человек, он непрерывно говорит и даже тогда, когда работает или отдыхает, слушает или думает</dc:title>
    <meta:initial-creator>user</meta:initial-creator>
    <meta:creation-date>2007-01-15T22:27:00</meta:creation-date>
    <dc:date>2013-05-30T21:51:14.23</dc:date>
    <meta:print-date>2006-12-03T18:59:00</meta:print-date>
    <meta:editing-cycles>3</meta:editing-cycles>
    <meta:editing-duration>PT1S</meta:editing-duration>
    <meta:generator>LibreOffice/4.0.3.3$Windows_x86 LibreOffice_project/0eaa50a932c8f2199a615e1eb30f7ac74279539</meta:generator>
    <meta:document-statistic meta:table-count="0" meta:image-count="0" meta:object-count="0" meta:page-count="18" meta:paragraph-count="44" meta:word-count="4291" meta:character-count="33636" meta:non-whitespace-character-count="29351"/>
    <meta:user-defined meta:name="Company">none</meta:user-defined>
    <meta:user-defined meta:name="Operator">JV</meta:user-defined>
  </office:meta>
</office:document-meta>
</file>